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DengXian Light" svg:font-family="DengXian Light" style:font-family-generic="roman"/>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line-height="150%" style:page-number="1"/>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T52" style:parent-style-name="DefaultParagraphFont" style:family="text">
      <style:text-properties fo:font-weight="bold" style:font-weight-asian="bold"/>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T90" style:parent-style-name="DefaultParagraphFont" style:family="text">
      <style:text-properties fo:font-style="italic" style:font-style-asian="italic"/>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office:automatic-styles>
  <office:body>
    <office:text text:use-soft-page-breaks="true">
      <text:p text:style-name="P1">[SLIDE 2]</text:p>
      <text:p text:style-name="P2">So, today I am going to talk to you about self-tracking data of runners, the new avenues it can provide for research and how I intend to address it. I will give you a short<text:s/>introduction, followed by an explanation of self-tracking data and what it is in a running context. I will then describe the general research contexts that this applies to, and then followed by my research questions.</text:p>
      <text:p text:style-name="P3">[SLIDE 3]</text:p>
      <text:p text:style-name="P4">*CLICK*</text:p>
      <text:p text:style-name="P5">[SLIDE 4]</text:p>
      <text:p text:style-name="P6">As society<text:s/>increasingly becomes ‘digital’ there has been a rise in the ‘quantified self’ as a means of improving the health and wellbeing of the individual. In this context I am talking about quantified self with lower case letters as I am not referring specifically<text:s/>to the Quantified Self movement. Self-improvement is achieved through tracking an individual’s activities and allowing them to evaluate their activities to improve their health or performance. Manufacturers selling self-tracking wearable devices like a ‘Fitbit’ or a ‘Garmin’ have significantly contributed to the development of the quantified self and the creation of large volumes of personal data that individuals curate.</text:p>
      <text:p text:style-name="P7">[SLIDE 5]</text:p>
      <text:p text:style-name="P8">According to a Statista report, the global fitness and health industry is worth around $80bn a year, with the US market reported to be $32bn a year. Within that includes those who engage in sports such as swimming, running and cycling in various levels of performance.</text:p>
      <text:p text:style-name="P9">One of the largest groups of self-trackers is the running community. Running as a leisure activity has seen a rise in popularity over the last decade. The parkrun [sic] phenomenon, which started in the UK in 2004, is a testament to this. ‘parkrun’ started at Bushy Park, London with 13 runners and is now a worldwide event with 2.7 million registered runners at 1,329 events. It is a free, weekly timed 5 kilometer or 3.1 mile event with each event run entirely by volunteers.</text:p>
      <text:p text:style-name="P10">There is also a self-tracking online platform called Strava which allows cyclists, runners, as well<text:s/>as people who log their gym routines, hikes, and walks amongst other fitness activities, which has 39 million users across 195 countries. 39 million users. Just think about that, for what I am going to show you in a few slides times are data only on one platform for one user for one activity.</text:p>
      <text:p text:style-name="P11">[SLIDE 6]</text:p>
      <text:soft-page-break/>
      <text:p text:style-name="P12">Runners collect large amounts of data about themselves through one or more devices and upload them to an online platform, usually one provided by the manufacture, so that they can evaluate their performances. Others can use a platform that is not tied to their device. When you log in to Strava for example, a self-tracking runner is presented with an array of devices to upload their data to the platform. Data can also be uploaded from the wearable device to a<text:s/>smartphone app via Bluetooth connectivity if the devices are paired accordingly. The app then synchronises with the third party’s servers and updates the self-tracking data that can be viewed on the app and the desktop platform.</text:p>
      <text:p text:style-name="P13">[SLIDE 7]</text:p>
      <text:p text:style-name="P14">But before we look at what self-tracking data is in the context of a runner, I just want to review two concepts in Personal Information Management which you may already be familiar. Jones and Teevan explain the concept of the<text:s/><text:span text:style-name="T15">Personal space of information</text:span><text:s/>which is fairly self-descriptive in that an individual has their own space of information from which they use in their everyday life. Within this space are<text:s/><text:span text:style-name="T16">personal information collections</text:span><text:s/>which are viewed as ‘islands’ of information that make up the personal information space. For example, music collections, photographic collections and film collections are all possible examples of a personal information collection. I would contend that for a runner, a personal information collection would include their self-tracking data<text:s/>that can be accessed through a third party platform such as Strava or if they prefer to view their data without online storage and software, the software and folder that enables them to store and view their self-tracking data.</text:p>
      <text:p text:style-name="P17">[SLIDE 8]</text:p>
      <text:p text:style-name="P18">Let me explain what<text:s/>I mean for data that is created after a run. What I will not explain here is the relationship between the individual and the information that is made available during the run experience, due to time but is something I am considering. So here follows a journey of a wearable’s data presentation and the data that can be analysed about a run from a higher end sports watch. What you will see here reflects what perhaps a committed runner would view and analyse to improve performance. Please do excuse the running<text:s/>and sports science jargon. I do not expect you to understand this straightaway but it is nevertheless an insight into the language of some parts of the running arena.</text:p>
      <text:p text:style-name="P19">[SLIDE 9]</text:p>
      <text:p text:style-name="P20">Immediately after a run, most likely when the individual has got their breath<text:s/>back and has recovered, basic information about the run can be viewed. I’ve taken an example of when a runner is in a full schedule of training, so have chosen an example from November last year.</text:p>
      <text:soft-page-break/>
      <text:p text:style-name="P21">So as you can see, this first screen of information refers to the date of the run, the time taken, 16:59.8, and the distance in miles, 3.07.</text:p>
      <text:p text:style-name="P22">In scrolling through the run we can get some more details. We have a repeat of the data already described, but we also have the start time, 10:08am. We also have an average pace metric, 5:32 minutes a mile and a calorie burnt metric, 281 calories.</text:p>
      <text:p text:style-name="P23">So far so good but the down arrow suggests that there is more information.</text:p>
      <text:p text:style-name="P24">We now have the average heart of the run, 179 beats per minute and the maximum heart rate measured, 188<text:s/>beats per minute. We also have a score for aerobic training effect, 3.2 and anaerobic training effect, 0.4. The last metric on the screen also tells us that the cadence, that is the amount of steps taken per minute is 191.</text:p>
      <text:p text:style-name="P25">But wait, there is more. We have<text:s/>vertical oscillation, measuring if you waste effort bouncing upwards instead of powering forwards at 9.6cm. We have vertical ratio of 6.2% which measures your aerodynamic efficiency, the lower the better. The GCT is the ground contact time which is the time your feet make contact with the ground with each step, here 163 milliseconds and a measure of GCT balance, which shows whether you run off centre. This particular run was right sided heavy because the second number 51.5 is higher than 50. The closer the<text:s/>scores are to 50 each, the better. We also have a metric for the stride length during the run, here 1.49 metres.</text:p>
      <text:p text:style-name="P26">The last two metrics show that the run had 173 feet of ascent and descended 177 feet, suggesting that it was reasonably flat run.</text:p>
      <text:p text:style-name="P27">But wait, there is more. We get the break down splits for each mile lap, or part of a lap. And yes, you have guessed it, you can get more detail about each lap which shows how the lap varied from the overall metrics for the run which I have just outlined.</text:p>
      <text:p text:style-name="P28">You can have<text:s/>an outline of the global positioning system tracking of the route that you have just run, although it is not overplayed with any maps.</text:p>
      <text:p text:style-name="P29">You can also look at your training performace, which shows that the lactate threshold improved on the run but it had no anaerobic benefit. To put this into metrics, the aerobic work scored 3.2 and the anaerobic 0.4, bearly registering. This score is usually higher on sprint and trackwork training.</text:p>
      <text:p text:style-name="P30">The heart rate zones show which zones the runner was working in, the higher the zones the higher the effort. The high percentage of Z5 and Z4 suggest that this run was very hard, almost a full effort, just in case you did not know from your own body screaming out in agony at you.</text:p>
      <text:soft-page-break/>
      <text:p text:style-name="P31">We can also see the elevation plot of the run in a small graph and the small 1 foot anomaly that 174 feet, not 173 feet, was gained in the run.</text:p>
      <text:p text:style-name="P32">[SLIDE 9 ALTERNATIVE]</text:p>
      <text:p text:style-name="P33">Immediately after a run, most likely when the individual has got their breath back and has recovered, basic information about the run can be viewed. I’ve taken an example of when a runner is in a full schedule of training, so have chosen an example from November last year.</text:p>
      <text:p text:style-name="P34">I will not go into detail about the metrics presented on the wearable but instead I hope to convey the amount of information<text:s/>that can be recorded and calculated from a single run. You may be familiar with some of the metrics presented here but there are others which may seem very specialist like Vert Osc. which is vertical oscillation (measuring if you run efficiently forwards instead of bouncing upwards) and GCT which is ground contact time. You can also view your lap or mile times and the breakdown of the information for that specific lap as you can see here.</text:p>
      <text:p text:style-name="P35">You can also view an outline of the route you ran through the GPS feature.</text:p>
      <text:p text:style-name="P36">You can also see what improving physiological effects the run had, so the lactate threshold improvement means that the bar at which your legs work hard just before they completely give in with pain has improved. It is also available in metric form.</text:p>
      <text:p text:style-name="P37">You can also view how hard your heart was working, this was a very hard run.</text:p>
      <text:p text:style-name="P38">You can also view the elevation profile of the run too.</text:p>
      <text:p text:style-name="P39"/>
      <text:p text:style-name="P40">[SLIDE 10]</text:p>
      <text:p text:style-name="P41">So if that data was not enough, here is the data visualised in another way so that you can further evaluate data<text:s/>from your training run or your race.</text:p>
      <text:p text:style-name="P42">Let’s first select the run in question and review the data presented here.</text:p>
      <text:p text:style-name="P43">In case you did not know what it looked like, you get an image of your device. You have the ‘key’ metrics of run duration, the time it took, the pace, the elevation gain and the calories burned. You can view the run with the global positioning track overlaid onto a map. You can press the play button if you wish so that you can view the progress of your running track against your data points which<text:s text:c="2"/>are displayed below it. You can also pick a point in the graphs it shows you where you were in the run.</text:p>
      <text:soft-page-break/>
      <text:p text:style-name="P44">Below the map are graphical representations of the data that I explained from the sports watch screens. What you get is your very own personal analysis and metrics to help you improve and understand your running performance. There are two additional metrics here. One is ‘performance condition’ which tells you how well recovered you are from your training and how fresh you feel and how long before your performance depletes. The second is a body temperature measurement.</text:p>
      <text:p text:style-name="P45">All of the data that the runner would have seen on their watch after the run is also repeated here in a single view. You can also view your lap splits in a, sort of, single view with the aid of scrolling with all the associated data that that for comparison and you can review your heart rate zones if you wish.</text:p>
      <text:p text:style-name="P46">[SLIDE 11]</text:p>
      <text:p text:style-name="P47">In the same platform, here is some longitudinal data over a year that is derived for monitoring performance over time. It<text:s/>is measures the VO2 Max score, which is the amount oxygen a runner can use during a run, the higher the number the more likely the runner will have a high performance level. There is also a status bar at the top related to the training ‘status’ colour coded for ‘Overreaching’ ‘Peak’ etc. and the 7-day training load metric, indicated by the line graph which, if sensible, should stay within the optimal range shading. Too far above and you are probably overdoing it a bit and below it then you are probably not<text:s/>doing enough.</text:p>
      <text:p text:style-name="P48">That’s a lot of data from one runner. Now imaging 39million sets of data similar to that held just by Strava, let alone the other platform providers. It makes you think what’s being kept.</text:p>
      <text:p text:style-name="P49">The types of self-tracking data collected seem<text:s/>relevant to the idea of building a runner’s ‘knowledge base’ as proposed by Tim Gorichanaz in 2015. The ‘knowledge base’ is a runner’s collection of acquired knowledge from social interaction and sensory and experiential knowledge acquired during a run. However, we don’t know the extent to which self-tracking runners collect, use and store their self-tracking data.</text:p>
      <text:p text:style-name="P50">There have been some initial studies that have looked at the various levels of running commitment to the amount of self-tracking data. However,<text:s/>the initial work on the ‘knowledge base’ does not yet include self-tracking data from wearables so it will be interesting to see how self-tracking data will fit into the running ‘knowledge base’ concept.</text:p>
      <text:p text:style-name="P51"><text:s/>We do not know whether runners consider their self-tracking data a valuable contribution to their running ‘knowledge base’, their self-development and how it fits in with their identity that they form as a runner. I am trying to understand how<text:s/><text:span text:style-name="T52">valuable<text:s/></text:span>self-tracking data is the formation of an identity of<text:s/>a runner and how important the self-tracking data is to their identity within a social group.</text:p>
      <text:soft-page-break/>
      <text:p text:style-name="P53">[SLIDE 12]</text:p>
      <text:p text:style-name="P54">What we also do not know is the long-term importance that the runner attaches to their self-tracking data and the way online platforms present it to<text:s/>them. All the data I’ve presented maybe fleeting to the runner, but I would contend that the process of personal data analysis would suggest some level of attachment to the data, which is to be researched.</text:p>
      <text:p text:style-name="P55">There has been some initial research by Andrea Copeland (2012) that has looked at the long term value that library users have of their personal digital collections and how they attach value to them but I am not yet aware of any significant studies into these value attributions within running and self-tracking data. Should research data I intend to collect corroborate the findings that people do want to keep their data for the long-term and it is important to them, we also do not yet know whether they have expectations, either through themselves or a third<text:s/>party, to preserve it in perpetuity, should they need to.</text:p>
      <text:p text:style-name="P56"><text:span text:style-name="T57">Again, early research in the digital mementos area (Petrelli &amp; Whittaker, 2011) has shown that it is onerous looking after digital information and especially the digital information that you want to</text:span><text:span text:style-name="T58"><text:s/>look after for a very long time. In their studies there seems to be a reluctance for individuals to invest time in looking after their digital materials, they would rather upload them to a third party to take care of the storage and compatibility issues.<text:s/></text:span><text:span text:style-name="T59">This also aligns with Copeland’s recommendations that perhaps cloud storage would be the solution for personal digital preservation.</text:span></text:p>
      <text:p text:style-name="P60">Online platform providers give users the option to download their data and I’m going to attempt a short exploration of some<text:s/>issues involved with this which is applicable to personal digital archiving.</text:p>
      <text:p text:style-name="P61">[SLIDE 13]</text:p>
      <text:p text:style-name="P62">Let’s revisit the activity and attempt to download the data. Let’s open the activity.</text:p>
      <text:p text:style-name="P63">As I am highlighting here, to download the data, there are the options of:</text:p>
      <text:p text:style-name="P64">third<text:s/>party – (a zipped .FIT); .TCX; .GPX; <text:s/>KML; and a CSV. In the interest of completeness and to spread risks, I would be inclined to download them all but this example I am going to download the proprietary format and the .TCX file.</text:p>
      <text:p text:style-name="P65">[SLIDE 14]</text:p>
      <text:p text:style-name="P66">This is how the<text:s/>.TCX file renders in a text editor.</text:p>
      <text:soft-page-break/>
      <text:p text:style-name="P67">Whilst I show you this plain text file, just think of the wonderful, fairly meaningful data visualisations from the self tracking platform and the variety and depth of data available which I have already presented.</text:p>
      <text:p text:style-name="P68">Here<text:s/>is a trackpoint which records a global positioning system (GPS) point every second which is the latitude and longitude fields. It also records the tie, the altitude of the GPS point, the distance travelled since pressing the start button on the wearable,<text:s/>the heart rate, running speed and run cadence (the amount of steps taken in a minute). Further down the trace, here is the trackpoint again. The data has changed but you can see from the distance line that the run is now around 3.5 kilometers (just over two miles) in.</text:p>
      <text:p text:style-name="P69">[SLIDE 15]</text:p>
      <text:p text:style-name="P70">The .FIT file is harder to read in a text editor. Much harder as you can see!</text:p>
      <text:p text:style-name="P71">And from all of the files, we really don’t get the full data picture that the online platforms provide, nor does the online platform enable you to have the longitudinal data wonderfully visualised. You can certainly have the data you create, but unless you have a high technical ability, you can’t recreate the visualisations and insights that the commercial providers provide to you.</text:p>
      <text:p text:style-name="P72">[SLIDE 16]</text:p>
      <text:p text:style-name="P73">However, there<text:s/>are open source solutions available if an individual did not want to rely on third party vendor platforms, providing the valued data is there. For example, GPXSee focusses on the mapping and some data.</text:p>
      <text:p text:style-name="P74">[SLIDE 17]</text:p>
      <text:p text:style-name="P75">Golden Cheetah, which is also open source,<text:s/>has been developed for the trialthlete. It is very similar to the commercial platform I showed you earlier with the visualisations but it is not as easy on the eye as what the self-tracking platforms provide with investments in development.</text:p>
      <text:p text:style-name="P76">[SLIDE 18]</text:p>
      <text:p text:style-name="P77">So<text:s/>let’s put this slice of mundane self-tracking of a committed runner into contexts.</text:p>
      <text:p text:style-name="P78">[SLIDE 19]</text:p>
      <text:p text:style-name="P79">Recent research focussed upon the user’s privacy concerns of self-tracking data which continues studies in this area since Clarke’s (1988) first coining of the ‘dataveillance’ term in the late 1980s. In relation to the quantified self, the ‘mundane’ digital self-tracking practices that leisure runners undertake are, as yet, unrecorded or analysed for a better understanding of their habits and attitudes.<text:s/><text:soft-page-break/>Pink et al.<text:s/>have looked at the mundane habits of cyclists but nevertheless could provide a useful grounding when researching runners. Related to this ithe literature related to the lived experience of self-tracking and the habits arising from self-tracking from an HCI point of view (Rooksby, Rost, Morrison and Chalmers, 2014).</text:p>
      <text:p text:style-name="P80">[SLIDE 20]</text:p>
      <text:p text:style-name="P81">Whilst there have been moves to understand how digital self-tracking is weaving itself into the fabric of life, there is very little attention on the long-term value and preservation<text:s/>of self-tracking data for the runner, the device manufacturers and platform providers and for cultural heritage collecting institutions especially within the UK. The literature has shown that personal digital archiving and aspects of preservation are a thriving activity in the US, seemingly led by the Library of Congress from around 2010 which was followed by the publication of Donald Hawkins’ edited work<text:s/><text:span text:style-name="T82">Personal Archives</text:span><text:s/>in 2013. It seems that this activity has been influential and the practical influence<text:s/>of this work can be seen the recent edited work of Brianna Marshall in<text:s/><text:span text:style-name="T83">Personal Digital Archiving<text:s/></text:span><text:s/>(2018).</text:p>
      <text:p text:style-name="P84"><text:bookmark-start text:name="_heading=h.gjdgxs"/><text:bookmark-end text:name="_heading=h.gjdgxs"/>Research on the digital collections of individuals has received attention over the last decade, especially in the areas of personal digital possessions, in the work of Daniella Petrelli and Steve Whittaker as mentioned earlier but also by Amber Cushing from a digital archive perspective and Odom et al from an HCI point of view.</text:p>
      <text:p text:style-name="P85">I’ve already touched on the field of personal information management in which William Jones is an influential figure and more recently Ofer Bergman and Steve Whittaker who have concentrated solely on ‘digital stuff’ within a personal information management context (2016).</text:p>
      <text:p text:style-name="P86">Most of this has addressed the disconnect between finding<text:s/>sentimental value in physical objects and digital material and the difficulty individuals have in managing and storing their data. Within these literatures the question of the value of the digital materials to the individual is raised and the primary value of the use of the information and the secondary value and use of the information over time. This is something that is perhaps not thought about within the situation of everyday life but to borrow from records management principles, it is something that should also be considered.</text:p>
      <text:p text:style-name="P87">[SLIDE 21]</text:p>
      <text:p text:style-name="P88">Terry Cook (2013) and Amber Cushing (2013) have observed that archive services (and, by extension, archivists) need to engage with their communities and actively educate individuals in how to look after their treasured<text:s/>digital possessions. I would suggest and I think you would agree, this is something that is already happening amongst cultural heritage institutions in the US.</text:p>
      <text:soft-page-break/>
      <text:p text:style-name="P89">From the archival perspective, Richard J. Cox (2009) in<text:s/><text:span text:style-name="T90">Personal Archives<text:s/></text:span><text:s/>made a call for the new directions in archives and collections in the personal space and was also aware that the developments in personal information management were beginning to approach the sphere that archives were familiar and experience with. To extend this argument, Cook<text:s/>has argued that the archivist is no longer a “passive curator” but a now a “community facilitator” (Cook, 2013).</text:p>
      <text:p text:style-name="P91">So to bring this back to self-tracking, my research aims to understand whether archivists and information professionals have become community<text:s/>facilitators in educating the public in basic digital preservation knowledge and habits through researching runners’ self-tracking data habits and literacy.</text:p>
      <text:p text:style-name="P92">Self-tracking data has its own specific challenges within personal digital archives as it is not the same as what would usually be encountered in someone’s personal information collections (PICs), such as word documents, PDFs, JPEGs, MP3, MP4 etc.</text:p>
      <text:p text:style-name="P93">I think we are at a consensus that institutions cannot afford to passively collect personal archives in the<text:s/>digital age. Instead, they need to use their skills to inform and educate both data creators and technology providers to devise sustainable solutions so that data can persist for the cultural benefit of future society. It also begs the question of whether<text:s/>the device manufacturers and the online platforms will fulfil this need for individuals and strive to have a close relationship with the individual to care for their data. If the responsibility of preservation of self-tracking data remains unexplored, we<text:s/>could potentially see the loss of an individual’s personal information as its preservation has fallen through the gaps of those responsible for creating the data, those providing the means to create and those who are responsible for preserving society’s memory.</text:p>
      <text:p text:style-name="P94">[SLIDE 22]</text:p>
      <text:p text:style-name="P95">Whilst privacy is an important concern, the originality of this research lies in concentrating upon the value and preservation of self-tracking data. In particular, this research aims to bring the opinions of three seemingly unrelated bodies together to gain a conceptual understanding and new sets of empirical data about the digital preservation of self-tracking data from the perspectives of parkrunners, commercial fitness self-tracking manufacturers and platforms and information professionals concerned with digital preservation.</text:p>
      <text:p text:style-name="P96">In a digital world, it is the overlap of understanding information behaviour in everyday life and leisure (Hartel et al. 2016) with those seeking to understand these behaviours so that they can make preparations to<text:s/>collect and retain them indefinitely, whether it is the online platform provider or an archive service.</text:p>
      <text:p text:style-name="P97">So how I am going to examine this potential loss of source materials for the future?</text:p>
      <text:soft-page-break/>
      <text:p text:style-name="P98">There are five research areas.</text:p>
      <text:p text:style-name="P99">[SLIDE 23]</text:p>
      <text:p text:style-name="P100">This question will<text:s/>consider the range of data collected, such as mileage, pace, heart rate, GPS data, ascent, cadence, performance measuring, weight and daily steps. It will consider the collection of the data across a range of devices and observe their use and interaction with technology, including their data collection, analyses and its relationship to their activity. This will also address data literacy and their understanding of other potential uses of the data.</text:p>
      <text:p text:style-name="P101">[SLIDE 24]</text:p>
      <text:p text:style-name="P102">This question will address Gorichanaz’s (2015) epistemological idea of an ultrarunners’ ‘knowledge base’ to see whether self-tracking data also contributes to this concept. The question will also address Stebbins’ serious leisure perspective (1992, 2018) idea related to their ‘career’ progression within<text:s/>parkrun.</text:p>
      <text:p text:style-name="P103">[SLIDE 25]</text:p>
      <text:p text:style-name="P104">This question will address the digital preservation concerns that parkrunners have about their self-tracking data. Are they concerned about accessing their data in the future? Do they store their data locally on their devices, hardware<text:s/>or only through online platforms. Do they back their data up (if they choose to do so) and do they have concerns about its loss (Lindley, 2012)?</text:p>
      <text:p text:style-name="P105">[SLIDE 26]</text:p>
      <text:p text:style-name="P106">This look towards cultural heritage institutions which are attempting to preserve digital content and see whether they are interested in preserving personal digital collections which in the future could include self tracking data of individuals.</text:p>
      <text:p text:style-name="P107">This question will examine whether professionals in local and institutional archive services would interested<text:s/>in collecting such data and if they were, would that they be prepared to accept it and what forms would the data take, like the variety of formats I presented earlier or would they be interested in taking the whole software environment, should an individual have that level of digital literacy.</text:p>
      <text:p text:style-name="P108"><text:s/>[SLIDE 27]</text:p>
      <text:p text:style-name="P109">Finally, this question will address third party use of self-tracking data. It will explore the link between two of the five distinctive modes of self-tracking, namely ‘private’ and ‘exploited’ self-tracking (Lupton, 2016b). It will also explore whether service providers have any plans in place to support a runners data for their lifetime.</text:p>
      <text:soft-page-break/>
      <text:p text:style-name="P110">[SLIDE 28]</text:p>
      <text:p text:style-name="P111">I’m afraid that as I’m at the beginning of my research I don’t have any answers or findings to present but I<text:s/>hope I’ve made you aware of my thinking and activity in the area of self-tracking in relation to personal digital archiving and digital preservation. If you have any thoughts or questions arising from this presentation, please do not hesitate to drop me an<text:s/>email, my contact details are on this slide, it would be great to hear from you.</text:p>
      <text:p text:style-name="P112">I hope that the conference has got off to a great start and I wish you all the very best for the rest of what I think is a very exciting conference. Thank very much for your<text:s/>time and for accommodating me in this digital form. Goodbye.</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DengXian Light" svg:font-family="DengXian Light" style:font-family-generic="roman"/>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 Pretlove</meta:initial-creator>
    <dc:creator>Lee Pretlove</dc:creator>
    <meta:creation-date>2019-04-18T17:50:00Z</meta:creation-date>
    <dc:date>2020-10-24T12:33:00Z</dc:date>
    <meta:template xlink:href="Normal" xlink:type="simple"/>
    <meta:editing-cycles>3</meta:editing-cycles>
    <meta:editing-duration>PT60S</meta:editing-duration>
    <meta:document-statistic meta:page-count="11" meta:paragraph-count="51" meta:word-count="3816" meta:character-count="25519" meta:row-count="181" meta:non-whitespace-character-count="21754"/>
  </office:meta>
</office:document-meta>
</file>